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ovenverdieping van een winkelpand tot 4 appartementen aan Hoofdstraat 115 en 115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oktober 2023, <text:span text:style-name="nadrukvet">Hoofdstraat 115 en 115 A</text:span>, het verbouwen van een bovenverdieping van een winkelpand tot 4 appartementen (30533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69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9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9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5330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een bovenverdieping van een winkelpand tot 4 appartementen aan Hoofdstraat 115 en 115 A te Emm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91</meta:user-defined>
    <meta:user-defined meta:name="OVERHEIDop.GmbID/DC.identifier">gmb-2023-452691</meta:user-defined>
    <meta:user-defined meta:name="OVERHEIDop.versieInformatie"/>
  </office:meta>
</office:document-meta>
</file>