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9 bomen aan Binnenveld, Groesvlaas, Haag, Hekker, Hoefweg, Marialaan, Nachtegaal, Paalakker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veld, Groesvlaas, Haag, Hekker, Hoefweg, Marialaan, Nachtegaal, Paalakker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kappen van 9 bomen </text:p>
                  </table:table-cell>
                  <table:table-cell table:style-name="entry" table:number-rows-spanned="1" table:number-columns-spanned="1">
                    <text:p text:style-name="table_al">9 oktober 2023</text:p>
                  </table:table-cell>
                  <table:table-cell table:style-name="entry" table:number-rows-spanned="1" table:number-columns-spanned="1">
                    <text:p text:style-name="table_al">5796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68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7963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9 bomen aan Binnenveld, Groesvlaas, Haag, Hekker, Hoefweg, Marialaan, Nachtegaal, Paalakker te Milheez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89</meta:user-defined>
    <meta:user-defined meta:name="OVERHEIDop.GmbID/DC.identifier">gmb-2023-452689</meta:user-defined>
    <meta:user-defined meta:name="OVERHEIDop.versieInformatie"/>
  </office:meta>
</office:document-meta>
</file>