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naar een kantoor/praktijkruimte aan Dennenlaan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oktober 2023, <text:span text:style-name="nadrukvet">Dennenlaan 41</text:span>, het verbouwen van een schuur naar een kantoor/praktijkruimte (30463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6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634-2023</meta:user-defined>
    <dc:language>nl</dc:language>
    <meta:user-defined meta:name="OVERHEIDop.locatietype/OVERHEIDop.gebiedsmarkering">Adres</meta:user-defined>
    <meta:user-defined meta:name="DC.title">Aanvraag vergunning voor het verbouwen van een schuur naar een kantoor/praktijkruimte aan Dennenlaan 41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77</meta:user-defined>
    <meta:user-defined meta:name="OVERHEIDop.GmbID/DC.identifier">gmb-2023-452677</meta:user-defined>
    <meta:user-defined meta:name="OVERHEIDop.versieInformatie"/>
  </office:meta>
</office:document-meta>
</file>