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iddenweg 37 in Limmen, het verhogen van de kapconstructie en het plaatsen van dakkapellen, verzenddatum 12 oktober 2023 (Z23 131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66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6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6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iddenweg 37 in Limmen, het verhogen van de kapconstructie en het plaatsen van dakkapellen, verzenddatum 12 oktober 2023 (Z23 131574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664</meta:user-defined>
    <meta:user-defined meta:name="OVERHEIDop.GmbID/DC.identifier">gmb-2023-452664</meta:user-defined>
    <meta:user-defined meta:name="OVERHEIDop.versieInformatie"/>
  </office:meta>
</office:document-meta>
</file>