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ustweg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oktober 2023 een aanvraag ontvangen voor het vervangen van landpalen op de locatie nabij Kustweg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266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6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6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7</meta:user-defined>
    <meta:user-defined meta:name="DCTERMS.abstract">het vervangen van landpalen, nabij Kustweg in Lauwersoog (19 oktober 2023)</meta:user-defined>
    <dc:language>nl</dc:language>
    <meta:user-defined meta:name="OVERHEIDop.locatietype/OVERHEIDop.gebiedsmarkering">Vlak</meta:user-defined>
    <meta:user-defined meta:name="DC.title">Ontvangst aanvraag omgevingsvergunning, nabij Kustweg in Lauwersoo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63</meta:user-defined>
    <meta:user-defined meta:name="OVERHEIDop.GmbID/DC.identifier">gmb-2023-452663</meta:user-defined>
    <meta:user-defined meta:name="OVERHEIDop.versieInformatie"/>
  </office:meta>
</office:document-meta>
</file>