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oogspanningsstation Beneden Veensloot perceel H 595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abij hoogspanningsstation Beneden Veensloot perceel H 595, 9651CK, voor het kappen van 3 eiken, 19 oktober 2023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2661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661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nabij hoogspanningsstation Beneden Veensloot perceel H 595 Meeden aanvraag omgevingsvergunning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661</meta:user-defined>
    <meta:user-defined meta:name="OVERHEIDop.GmbID/DC.identifier">gmb-2023-452661</meta:user-defined>
    <meta:user-defined meta:name="OVERHEIDop.versieInformatie"/>
  </office:meta>
</office:document-meta>
</file>