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, 7241C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3 de volgende aanvraag voor een omgevingsvergunning hebben ontvangen:</text:p>
            <text:p text:style-name="common-al">Stationsweg 1, 7241CT Lochem, het aanleggen van tijdelijke parkeerplaatsen voor een periode van twee jaar, Z2023-000008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6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886</meta:user-defined>
    <meta:user-defined meta:name="DCTERMS.abstract">Z2023-00000886 Stationsweg 1, 7241CT Lochem</meta:user-defined>
    <dc:language>nl</dc:language>
    <meta:user-defined meta:name="OVERHEIDop.locatietype/OVERHEIDop.gebiedsmarkering">Punt</meta:user-defined>
    <meta:user-defined meta:name="DC.title">Aangevraagde omgevingsvergunning Stationsweg 1, 7241CT Lo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659</meta:user-defined>
    <meta:user-defined meta:name="OVERHEIDop.GmbID/DC.identifier">gmb-2023-452659</meta:user-defined>
    <meta:user-defined meta:name="OVERHEIDop.versieInformatie"/>
  </office:meta>
</office:document-meta>
</file>