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maximaal 20 sandwichborden in de gemeente Waadhoeke ter promotie van theatervoorstelling Ubuntu in de Koornbeurs in de periode van 10 november 2023 t/m 2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Ontheffing (toestemming) voor het plaatsen van maximaal 20 sandwichborden in de gemeente Waadhoeke ter promotie van theatervoorstelling Ubuntu in de Koornbeurs in de periode van 10 november 2023 t/m 24 november 2023 (zaaknummer: 2023-230370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265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230370</meta:user-defined>
    <dc:language>nl</dc:language>
    <meta:user-defined meta:name="OVERHEIDop.locatietype/OVERHEIDop.gebiedsmarkering">Gemeente</meta:user-defined>
    <meta:user-defined meta:name="DC.title">Toestemming voor het plaatsen van maximaal 20 sandwichborden in de gemeente Waadhoeke ter promotie van theatervoorstelling Ubuntu in de Koornbeurs in de periode van 10 november 2023 t/m 24 november 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657</meta:user-defined>
    <meta:user-defined meta:name="OVERHEIDop.GmbID/DC.identifier">gmb-2023-452657</meta:user-defined>
    <meta:user-defined meta:name="OVERHEIDop.versieInformatie"/>
  </office:meta>
</office:document-meta>
</file>