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755 Kraaiendreef 7 te Tilburg,  kappen van 2 bomen, 17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755 - I - Kraaiendree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265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5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3755 Kraaiendreef 7 te Tilburg,  kappen van 2 bomen, 17 oktober 202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51</meta:user-defined>
    <meta:user-defined meta:name="OVERHEIDop.GmbID/DC.identifier">gmb-2023-452651</meta:user-defined>
    <meta:user-defined meta:name="OVERHEIDop.versieInformatie"/>
  </office:meta>
</office:document-meta>
</file>