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aankondiging voorbereiding bestemmingsplan ‘St.-Annaparochie – Zuidwest Fase 1’, gemeente Waadhoe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maken bekend dat zij een ontwerpbestemmingsplan voorbereiden voor:</text:p>
            <text:list text:style-name="id1-3-2-1-1-2">
              <text:list-item text:style-override="id1-3-2-1-1-2-1">
                <text:number>-</text:number>
                <text:p text:style-name="al">St.-Annaparochie – Zuidwest Fase 1</text:p>
              </text:list-item>
            </text:list>
            <text:p text:style-name="common-al">Deze locatie zal worden ontsloten via de N383 (Hemmemaweg), wat tevens de oostzijde van het plangebied vormt. Aan de noordkant wordt het plangebied begrensd door de wijk/straat Fogelsang. Aan de westzijde wordt het plangebied begrensd door de wijk/straat Kroanenburg.</text:p>
            <text:p text:style-name="common-al">
            <text:span text:style-name="nadrukcur">Omschrijving project en voortraject</text:span>
          </text:p>
            <text:p text:style-name="common-al">Het betreft hier een formele vooraankondiging op grond van artikel 1.3.1 van het Besluit ruimtelijke ordening (Bro). De gemeente Waadhoeke heeft het voornemen om op de locatie gelegen aan de zuidwestzijde van St.-Annaparochie woningbouw te realiseren. Al een lange tijd wordt er gesproken over mogelijke woningbouw in het zuidwestelijke deel van St.-Annaparochie. In 2003 is al een bestemmingsplan vastgesteld dat uit te werken planologisch-juridische kaders bood voor 155 woningen. Dit bestemmingsplan gaf een uit te werken bestemming 'Woondoeleinden' en gaf geen direct bouwrecht. Inmiddels is circa 20 jaar tijd gepasseerd en zijn de plannen voor de nieuwbouw kleinschaliger dan destijds.</text:p>
            <text:p text:style-name="common-al">Als onderdeel van de planvorming heeft gedurende de eerste helft van 2022 een gesprek met dorpsbelang plaatsgevonden met op 23 maart 2022 een inloopmiddag- en avond voor geïnteresseerden. De gemeente spitst haar insteek nu meer toe op een kleinere en duurzame uitbreiding. Op grond van het huidige bestemmingsplan is het niet toegestaan om de beoogde woningbouw te realiseren. Een bestemmingsplanherziening is nodig om de desbetreffende gronden van de gewenste planologisch-juridische kaders te voorzien. De voorliggende planopzet voorziet daarin. De woningbouw wordt mogelijk gemaakt door middel van een fasering in de uitvoering. Voorliggend bestemmingsplan regelt bouwrechten voor fase 1A en 1B. In fase 1A (aan de westzijde) worden maximaal 35 woningen gerealiseerd en in fase 1B (aan de oostzijde) maximaal 36 woningen. Het plan voorziet tevens in de bij de woningen behorende erven, ontsluiting en groen-/watervoorzieningen.</text:p>
            <text:p text:style-name="common-al">
            <text:span text:style-name="nadrukcur">Heeft u vragen? </text:span>
          </text:p>
            <text:p text:style-name="common-al">Voor informatie over de voorbereiding van het bestemmingsplan kunt u bellen met de afdeling Omgeving (0517-380 380). Dit kan op werkdagen tussen 8.30 en 17.00 uur. Een e-mail versturen is ook mogelijk. Deze stuurt u naar <text:span text:style-name="nadrukondlijn">info@waadhoeke.nl </text:span></text:p>
            <text:p text:style-name="common-al">
            <text:span text:style-name="nadrukcur">Wanneer kunt u het ontwerpbestemmingsplan bekijken en uw mening geven?</text:span>
          </text:p>
            <text:p text:style-name="last-al">Wij publiceren deze mededeling om iedereen op de hoogte te brengen over de voortgang. Als dit zover is, dan kunt u het ontwerpbestemmingsplan bekijken en kunt u indien gewenst uw mening geven met een zienswijze. U wordt hierover op de hoogte gehouden met een publicatie op de website <text:a xlink:href="https://www.officielebekendmakingen.nl" xlink:type="simple"><text:span text:style-name="nadrukondlijn">https://www.officielebekendmakingen.nl</text:span></text:a> (het digitale gemeenteblad van de gemeente Waadhoeke). Het streven is om een dergelijke publicatie nog voor de jaarwisseling te plaatsen en dan ook het ontwerpbestemmingsplan ter inzage te le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264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4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4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ooraankondiging voorbereiding bestemmingsplan ‘St.-Annaparochie – Zuidwest Fase 1’, gemeente Waadhoeke</meta:user-defined>
    <meta:user-defined meta:name="DCTERMS.W3CDTF/DCTERMS.available">2023-10-25</meta:user-defined>
    <meta:user-defined meta:name="DCTERMS.W3CDTF/OVERHEIDop.jaargang">2023</meta:user-defined>
    <meta:user-defined meta:name="OVERHEIDop.publicationIssue">452649</meta:user-defined>
    <meta:user-defined meta:name="OVERHEIDop.GmbID/DC.identifier">gmb-2023-452649</meta:user-defined>
    <meta:user-defined meta:name="OVERHEIDop.versieInformatie"/>
  </office:meta>
</office:document-meta>
</file>