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Heikant 3 5096BL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0-10-2023 een melding afgehandeld. De gemeente geeft hiermee aan dat voor het veranderen van het bedrijf aan Heikant 3 5096BL Hulsel geen vergunningplicht geldt. Het kenmerk van de gemeente voor deze zaak is 1667268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264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72683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bedrijf aan Heikant 3 5096BL Huls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45</meta:user-defined>
    <meta:user-defined meta:name="OVERHEIDop.GmbID/DC.identifier">gmb-2023-452645</meta:user-defined>
    <meta:user-defined meta:name="OVERHEIDop.versieInformatie"/>
  </office:meta>
</office:document-meta>
</file>