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79 Middenbeemsterstraat 46 te Tilburg, plaatsen van een dakkapel, 18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79 - I - Middenbeemster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64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79 Middenbeemsterstraat 46 te Tilburg, plaatsen van een dakkapel, 18 oktober 202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40</meta:user-defined>
    <meta:user-defined meta:name="OVERHEIDop.GmbID/DC.identifier">gmb-2023-452640</meta:user-defined>
    <meta:user-defined meta:name="OVERHEIDop.versieInformatie"/>
  </office:meta>
</office:document-meta>
</file>