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and van Cuijk - Omgevingsvergunning aangevraagd – Allemansweg 1a Landhorst</text:span>
          </text:p>
            <text:p text:style-name="common-al">Burgemeester en wethouders van de gemeente Land van Cuijk delen mee dat zij de volgende aanvraag voor een omgevingsvergunning hebben ontvangen:</text:p>
            <text:p text:style-name="common-al">Voor:   Aanpassen bedrijf door een stal te voorzien van een emissiearm stalsysteem </text:p>
            <text:p text:style-name="common-al">Locatie: Allemansweg 1a, 5445 RB Landhorst</text:p>
            <text:p text:style-name="common-al">Zaaknummer:  Z/208308</text:p>
            <text:p text:style-name="common-al">Datum ontvangen:  30 september 2023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6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308</meta:user-defined>
    <meta:user-defined meta:name="DCTERMS.abstract">Aanpassen bedrijf door een stal te voorzien van een emissiearm stalsysteem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34</meta:user-defined>
    <meta:user-defined meta:name="OVERHEIDop.GmbID/DC.identifier">gmb-2023-452634</meta:user-defined>
    <meta:user-defined meta:name="OVERHEIDop.versieInformatie"/>
  </office:meta>
</office:document-meta>
</file>