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47  Kea Boumanstraat 84 te Tilburg, ophangen van een vlaggenmast, 16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47 - I - Kea Boumanstraat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63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3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47  Kea Boumanstraat 84 te Tilburg, ophangen van een vlaggenmast, 16 oktober 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32</meta:user-defined>
    <meta:user-defined meta:name="OVERHEIDop.GmbID/DC.identifier">gmb-2023-452632</meta:user-defined>
    <meta:user-defined meta:name="OVERHEIDop.versieInformatie"/>
  </office:meta>
</office:document-meta>
</file>