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9, 5961ED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24</text:p>
            <text:p text:style-name="common-al">De omschrijving van de zaak: bouwen bijgebouw</text:p>
            <text:p text:style-name="common-al">De ontvangstdatum van de zaak: 14 juli 2023</text:p>
            <text:p text:style-name="common-al">De globale locatie: Almeweg 19, 5961ED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60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4</meta:user-defined>
    <meta:user-defined meta:name="DCTERMS.abstract">Betreft: Beschikking verlenging beslistermijn op locatie Almeweg 19, 5961ED Horst</meta:user-defined>
    <dc:language>nl</dc:language>
    <meta:user-defined meta:name="OVERHEIDop.locatietype/OVERHEIDop.gebiedsmarkering">Punt</meta:user-defined>
    <meta:user-defined meta:name="DC.title">Almeweg 19, 5961ED Horst, Kennisgeving termijnverlengin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07</meta:user-defined>
    <meta:user-defined meta:name="OVERHEIDop.GmbID/DC.identifier">gmb-2023-452607</meta:user-defined>
    <meta:user-defined meta:name="OVERHEIDop.versieInformatie"/>
  </office:meta>
</office:document-meta>
</file>