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llemskade 54 Leeuwarden, (11057847) Res Nova, verzenddatum 11-10-2023.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260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Willemskade 54 Leeuwarden, (11057847) Res Nova, verzenddatum 11-10-2023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606</meta:user-defined>
    <meta:user-defined meta:name="OVERHEIDop.GmbID/DC.identifier">gmb-2023-452606</meta:user-defined>
    <meta:user-defined meta:name="OVERHEIDop.versieInformatie"/>
  </office:meta>
</office:document-meta>
</file>