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ieuwenburg 99-163 Leeuwarden, (11060143) plaatsen van een tijdelijke reco containerlift, van 18 oktober t/m 10 november 2023, verzenddatum 18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6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Lieuwenburg 99-163 Leeuwarden, (11060143) plaatsen van een tijdelijke reco containerlift, van 18 oktober t/m 10 november 2023, verzenddatum 18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05</meta:user-defined>
    <meta:user-defined meta:name="OVERHEIDop.GmbID/DC.identifier">gmb-2023-452605</meta:user-defined>
    <meta:user-defined meta:name="OVERHEIDop.versieInformatie"/>
  </office:meta>
</office:document-meta>
</file>