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jnhornsterstraat (van Loonstraat t/m de toegangspoort toto) Leeuwarden, (11059876) afsluiten van de weg, van 20 t/m 29 oktober 2023, verzenddatum 17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260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0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0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Wijnhornsterstraat (van Loonstraat t/m de toegangspoort toto) Leeuwarden, (11059876) afsluiten van de weg, van 20 t/m 29 oktober 2023, verzenddatum 17-10-2023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601</meta:user-defined>
    <meta:user-defined meta:name="OVERHEIDop.GmbID/DC.identifier">gmb-2023-452601</meta:user-defined>
    <meta:user-defined meta:name="OVERHEIDop.versieInformatie"/>
  </office:meta>
</office:document-meta>
</file>