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ijsterstraat 6 Leeuwarden, (11060151) plaatsen van een bouwcontainer, van 28 oktober t/m 23 december 2023, verzenddatum 16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259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9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9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Lijsterstraat 6 Leeuwarden, (11060151) plaatsen van een bouwcontainer, van 28 oktober t/m 23 december 2023, verzenddatum 16-10-2023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599</meta:user-defined>
    <meta:user-defined meta:name="OVERHEIDop.GmbID/DC.identifier">gmb-2023-452599</meta:user-defined>
    <meta:user-defined meta:name="OVERHEIDop.versieInformatie"/>
  </office:meta>
</office:document-meta>
</file>