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uropaplein 30 Leeuwarden, (11059241) plaatsen van een hoogwerker en hijskraan, van 16 t/m 24 oktober 2023, verzenddatum 20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5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uropaplein 30 Leeuwarden, (11059241) plaatsen van een hoogwerker en hijskraan, van 16 t/m 24 oktober 2023, verzenddatum 20-09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598</meta:user-defined>
    <meta:user-defined meta:name="OVERHEIDop.GmbID/DC.identifier">gmb-2023-452598</meta:user-defined>
    <meta:user-defined meta:name="OVERHEIDop.versieInformatie"/>
  </office:meta>
</office:document-meta>
</file>