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20g Leeuwarden, (11060048) opstelling verhuiswagens en tijdelijke wegstremming, op 14 oktober 2023, verzenddatum 13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59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9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9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Grote Kerkstraat 20g Leeuwarden, (11060048) opstelling verhuiswagens en tijdelijke wegstremming, op 14 oktober 2023, verzenddatum 13-10-202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597</meta:user-defined>
    <meta:user-defined meta:name="OVERHEIDop.GmbID/DC.identifier">gmb-2023-452597</meta:user-defined>
    <meta:user-defined meta:name="OVERHEIDop.versieInformatie"/>
  </office:meta>
</office:document-meta>
</file>