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armen Sytstrawei 19 Baard, (11040982) vervangen van een bestaand kozijn, verzenddatum 17-10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59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armen Sytstrawei 19 Baard, (11040982) vervangen van een bestaand kozijn, verzenddatum 17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591</meta:user-defined>
    <meta:user-defined meta:name="OVERHEIDop.GmbID/DC.identifier">gmb-2023-452591</meta:user-defined>
    <meta:user-defined meta:name="OVERHEIDop.versieInformatie"/>
  </office:meta>
</office:document-meta>
</file>