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dam Zeebiesweg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75 en is aangevraagd voor het verbreden dam Zeebiesweg Biddinghuiz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9-10-2023. De gemeente neemt daarover waarschijnlijk 14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58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8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8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vergunning voor het verbreden dam Zeebiesweg Biddinghuiz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587</meta:user-defined>
    <meta:user-defined meta:name="OVERHEIDop.GmbID/DC.identifier">gmb-2023-452587</meta:user-defined>
    <meta:user-defined meta:name="OVERHEIDop.versieInformatie"/>
  </office:meta>
</office:document-meta>
</file>