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rnabeuhof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ernabeuhof 32 1098VW AMSTERDAM</text:p>
            <text:p text:style-name="common-al">Verzonden naar aanvrager op : 19-10-2023</text:p>
            <text:p text:style-name="common-al">Kenmerk gemeente: Z/23/22353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353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57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7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7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5344</meta:user-defined>
    <meta:user-defined meta:name="DCTERMS.abstract">Verleend: vakantieverhuur vergunning op adres Bernabeuhof 32</meta:user-defined>
    <dc:language>nl</dc:language>
    <meta:user-defined meta:name="OVERHEIDop.locatietype/OVERHEIDop.gebiedsmarkering">Punt</meta:user-defined>
    <meta:user-defined meta:name="DC.title">Besluit vakantieverhuur vergunning Verleend Bernabeuhof 32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574</meta:user-defined>
    <meta:user-defined meta:name="OVERHEIDop.GmbID/DC.identifier">gmb-2023-452574</meta:user-defined>
    <meta:user-defined meta:name="OVERHEIDop.versieInformatie"/>
  </office:meta>
</office:document-meta>
</file>