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jeliersstraat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Anjeliersstraat 470, 30-01-2023, Locatie: Anjeliersstraat 470</text:p>
            <text:p text:style-name="common-al">Looptijd :30-01-2023 t/m 30-01-2023</text:p>
            <text:p text:style-name="common-al">Verzonden naar aanvrager op: 30-01-2023</text:p>
            <text:p text:style-name="common-al">Kenmerk gemeente: Z/23/2122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25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567</meta:user-defined>
    <meta:user-defined meta:name="DCTERMS.abstract">Stremmen, Anjeliersstraat 470, 30-01-2023, Anjeliersstraat 470</meta:user-defined>
    <dc:language>nl</dc:language>
    <meta:user-defined meta:name="OVERHEIDop.locatietype/OVERHEIDop.gebiedsmarkering">Punt</meta:user-defined>
    <meta:user-defined meta:name="DC.title">Besluit apv vergunning Verleend Anjeliersstraat 470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253</meta:user-defined>
    <meta:user-defined meta:name="OVERHEIDop.GmbID/DC.identifier">gmb-2023-45253</meta:user-defined>
    <meta:user-defined meta:name="OVERHEIDop.versieInformatie"/>
  </office:meta>
</office:document-meta>
</file>