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18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2 een aanvraag omgevingsvergunning met zaaknummer <text:span text:style-name="nadrukvet">W-AOV220670</text:span> hebben ontvangen voor het plaatsen van zonnepanelen (24 stuks) op de locatie <text:span text:style-name="nadrukvet">Graafjansdijk A 189 in Westdorp</text:span>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anau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aafjansdijk A 189 in Westdorpe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25</meta:user-defined>
    <meta:user-defined meta:name="OVERHEIDop.GmbID/DC.identifier">gmb-2023-4525</meta:user-defined>
    <meta:user-defined meta:name="OVERHEIDop.versieInformatie"/>
  </office:meta>
</office:document-meta>
</file>