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Het samenvoegen van woonruimten op adres Govert Flinckstraat 12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samenvoegen van 2 zelfstandige woonruimten naar 1 zelfstandige woonruimten op adres Govert Flinckstraat 124-2 in AMSTERDAM</text:p>
            <text:p text:style-name="common-al">Verzonden naar aanvrager op: 18-10-2023</text:p>
            <text:p text:style-name="common-al">Kenmerk gemeente: Z/23/2199724</text:p>
            <text:p text:style-name="common-al"/>
            <text:p text:style-name="common-al">
            <text:span text:style-name="nadrukvet">Buiten behandeling aanvraag voor samenvoegen van woonruimten aan Govert Flinckstraat 124-2 in AMSTERDAM</text:span>
          </text:p>
            <text:p text:style-name="common-al">De gemeente Amsterdam stelt een samenvoegingsvergunning buiten behandeling. De gemeente Amsterdam stopt hiermee de aanvraag voor het samenvoegen van woonruimten aan Govert Flinckstraat 124-2 in AMSTERDAM. Het gaat om het samenvoegen van 2 woonruimten tot 1 woonruimten.</text:p>
            <text:p text:style-name="common-al"/>
            <text:p text:style-name="common-al">
            <text:span text:style-name="nadrukvet">Waarom publiceert de gemeente Amsterdam dit bericht?</text:span>
          </text:p>
            <text:p text:style-name="common-al">Een samenvoegingsvergunning is nodig om toestemming te krijgen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Stadsloket.Zuid.vergunningen.dvl@amsterdam.nl?Subject=Dossier Z/23/2199724" xlink:type="simple">Stadsloket.Zuid.vergunningen.dvl@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47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7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7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99724</meta:user-defined>
    <meta:user-defined meta:name="DCTERMS.abstract">Het samenvoegen van woonruimten op adres Govert Flinckstraat 124-2 in AMSTERDAM</meta:user-defined>
    <dc:language>nl</dc:language>
    <meta:user-defined meta:name="OVERHEIDop.locatietype/OVERHEIDop.gebiedsmarkering">Punt</meta:user-defined>
    <meta:user-defined meta:name="DC.title">Besluit: Het samenvoegen van woonruimten op adres Govert Flinckstraat 124-2 in AMSTERDAM</meta:user-defined>
    <meta:user-defined meta:name="DCTERMS.W3CDTF/DCTERMS.available">2023-10-24</meta:user-defined>
    <meta:user-defined meta:name="DCTERMS.W3CDTF/OVERHEIDop.jaargang">2023</meta:user-defined>
    <meta:user-defined meta:name="OVERHEIDop.publicationIssue">452470</meta:user-defined>
    <meta:user-defined meta:name="OVERHEIDop.GmbID/DC.identifier">gmb-2023-452470</meta:user-defined>
    <meta:user-defined meta:name="OVERHEIDop.versieInformatie"/>
  </office:meta>
</office:document-meta>
</file>