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34 bestaande woningen en het nieuw bouwen van 34 sociale huurwoningen op de percelen Laan Bloys van Treslong 1 t/m 19, met uitzondering van de even nummers en 10 t/m 56 met uitzondering van de oneven nummers, ten noorden van het centrum van Den Oe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en hierbij de definitieve omgevingsvergunning voor het slopen van 34 bestaande woningen en het nieuw bouwen van 34 sociale huurwoningen op de percelen Laan Bloys van Treslong 1 t/m 19, met uitzondering van de even nummers en 10 t/m 56 met uitzondering van de oneven nummers, ten noorden van het centrum van Den Oever, 1779 BA in Den Oever. De aanvraag is geregistreerd onder nummer Z-408010.</text:p>
            <text:p text:style-name="common-al"> Dit besluit heeft betrekking op de activiteiten:</text:p>
            <text:p text:style-name="common-al"> 1. Handelen in strijd met regels ruimtelijke ordening (artikel 2.1, lid 1 onder c Wet algemene bepalingen omgevingsrecht, hierna: Wabo);</text:p>
            <text:p text:style-name="common-al"> 2. Bouwen (artikel 2.1, lid 1, onder a van de Wabo). </text:p>
            <text:p text:style-name="common-al"/>
            <text:p text:style-name="common-al">Ter inzage legging </text:p>
            <text:p text:style-name="common-al">De ontwerp omgevingsvergunning met bijbehorende stukken heeft voor iedereen vanaf 3 augustus 2023 zes weken ter inzage gelegen. Binnen de termijn van ter inzage legging is er één zienswijze ingediend. De zienswijze is in een nota van zienswijze samengevat, van commentaar voorzien en bij de definitieve besluitvorming betrokken. Deze nota van zienswijze maakt integraal onderdeel uit van deze omgevingsvergunning. De zienswijze vormen geen aanleiding om de omgevingsvergunning niet te verlenen.</text:p>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het bevoegd gezag van de gemeente Hollands Kroon u weten dat er misschien iets verandert in uw omgeving. U kunt nu reageren als u het hier niet mee eens bent.</text:p>
            <text:p text:style-name="tussenkopcur">Bent u het niet eens met de vergunning? </text:p>
            <text:p text:style-name="common-al">U kunt de voorzieningsrechter Noord Holland te Haarlem tot 4 december 2023 laten weten dat u het niet eens bent met de verleende omgevingsvergunning. Dit heet in beroep gaan. U kunt in beroep gaan als de verleende omgevingsvergunning tegen uw belangen ingaat en u heeft gereageerd op het ontwerp van de ter inzage legging van de omgevingsvergunning. Bezoek hiervoor de website van de rechtbank: www.rechtspraak.nl U kunt ook met de rechtbank bellen. Dit kan via het telefoonnummer 088-36161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245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5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5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08010</meta:user-defined>
    <meta:user-defined meta:name="DCTERMS.abstract">Bouw huizen te Den Oever.</meta:user-defined>
    <dc:language>nl</dc:language>
    <meta:user-defined meta:name="OVERHEIDop.locatietype/OVERHEIDop.gebiedsmarkering">Vlak</meta:user-defined>
    <meta:user-defined meta:name="DC.title">Toestemming voor het slopen van 34 bestaande woningen en het nieuw bouwen van 34 sociale huurwoningen op de percelen Laan Bloys van Treslong 1 t/m 19, met uitzondering van de even nummers en 10 t/m 56 met uitzondering van de oneven nummers, ten noorden van het centrum van Den Oever.</meta:user-defined>
    <meta:user-defined meta:name="DCTERMS.W3CDTF/DCTERMS.available">2023-10-24</meta:user-defined>
    <meta:user-defined meta:name="DCTERMS.W3CDTF/OVERHEIDop.jaargang">2023</meta:user-defined>
    <meta:user-defined meta:name="OVERHEIDop.externeBijlage">Besluit omgevingsvergunning|exb-2023-49772</meta:user-defined>
    <meta:user-defined meta:name="OVERHEIDop.publicationIssue">452458</meta:user-defined>
    <meta:user-defined meta:name="OVERHEIDop.GmbID/DC.identifier">gmb-2023-452458</meta:user-defined>
    <meta:user-defined meta:name="OVERHEIDop.versieInformatie"/>
  </office:meta>
</office:document-meta>
</file>