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schilderwerk van 6/11 t/m 8/12 2023, Marie Baronlaan t.h.v. nrs. 1 t/m 51, 1183W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t.b.v. schilderwerk van 6/11 t/m 8/12 2023 op locatie Marie Baronlaan t.h.v. nrs. 1 t/m 51, 1183W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76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45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6</meta:user-defined>
    <meta:user-defined meta:name="DCTERMS.abstract">Betreft: aanvraag op locatie Marie Baronlaan t.h.v. nrs. 1 t/m 51, 1183WX Amstelveen</meta:user-defined>
    <dc:language>nl</dc:language>
    <meta:user-defined meta:name="OVERHEIDop.locatietype/OVERHEIDop.gebiedsmarkering">Punt</meta:user-defined>
    <meta:user-defined meta:name="DC.title">Aanvraag omgevingsvergunning voor het inrichten van een bouwplaats t.b.v. schilderwerk van 6/11 t/m 8/12 2023, Marie Baronlaan t.h.v. nrs. 1 t/m 51, 1183WX Amstel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52</meta:user-defined>
    <meta:user-defined meta:name="OVERHEIDop.GmbID/DC.identifier">gmb-2023-452452</meta:user-defined>
    <meta:user-defined meta:name="OVERHEIDop.versieInformatie"/>
  </office:meta>
</office:document-meta>
</file>