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bouwmaterialen en containers op 10 parkeerplaatsen tot 15/2/24, Punter t.h.v. nr. 175, 1186P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bouwmaterialen en containers op 10 parkeerplaatsen tot 15/2/24 op locatie Punter t.h.v. nr. 175, 1186P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>De aanvraag is geregistreerd onder zaaknummer Z2023-0000276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2451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45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45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64</meta:user-defined>
    <meta:user-defined meta:name="DCTERMS.abstract">Betreft: aanvraag op locatie Punter t.h.v. nr. 175, 1186PR Amstelveen</meta:user-defined>
    <dc:language>nl</dc:language>
    <meta:user-defined meta:name="OVERHEIDop.locatietype/OVERHEIDop.gebiedsmarkering">Punt</meta:user-defined>
    <meta:user-defined meta:name="DC.title">Aanvraag omgevingsvergunning voor het plaatsen van bouwmaterialen en containers op 10 parkeerplaatsen tot 15/2/24, Punter t.h.v. nr. 175, 1186PR Amstelve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451</meta:user-defined>
    <meta:user-defined meta:name="OVERHEIDop.GmbID/DC.identifier">gmb-2023-452451</meta:user-defined>
    <meta:user-defined meta:name="OVERHEIDop.versieInformatie"/>
  </office:meta>
</office:document-meta>
</file>