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linker dakvlak aan de linker- en rechterzijde, Tineke Guilonardlaan 6, 1183D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op linker dakvlak aan de linker- en rechterzijde op locatie Tineke Guilonardlaan 6, 1183D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4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2</meta:user-defined>
    <meta:user-defined meta:name="DCTERMS.abstract">Betreft: aanvraag op locatie Tineke Guilonardlaan 6, 1183DM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op linker dakvlak aan de linker- en rechterzijde, Tineke Guilonardlaan 6, 1183DM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44</meta:user-defined>
    <meta:user-defined meta:name="OVERHEIDop.GmbID/DC.identifier">gmb-2023-452444</meta:user-defined>
    <meta:user-defined meta:name="OVERHEIDop.versieInformatie"/>
  </office:meta>
</office:document-meta>
</file>