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oor de woning tot 29/11/23, Mr. Troelstralaan 48A, 1181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container op een parkeerplaats voor de woning tot 29/11/23 op locatie Mr. Troelstralaan 48A, 1181V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27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44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4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4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1</meta:user-defined>
    <meta:user-defined meta:name="DCTERMS.abstract">Betreft: aanvraag op locatie Mr. Troelstralaan 48A, 1181VG Amstelveen</meta:user-defined>
    <dc:language>nl</dc:language>
    <meta:user-defined meta:name="OVERHEIDop.locatietype/OVERHEIDop.gebiedsmarkering">Punt</meta:user-defined>
    <meta:user-defined meta:name="DC.title">Aanvraag omgevingsvergunning voor het plaatsen van een container op een parkeerplaats voor de woning tot 29/11/23, Mr. Troelstralaan 48A, 1181VG Amstel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42</meta:user-defined>
    <meta:user-defined meta:name="OVERHEIDop.GmbID/DC.identifier">gmb-2023-452442</meta:user-defined>
    <meta:user-defined meta:name="OVERHEIDop.versieInformatie"/>
  </office:meta>
</office:document-meta>
</file>