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4 woningen voor kamergewijze verhuur, Hadleystraat 1c en 1d, Uiterweg 358 en Oosteinderweg 24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legaliseren van 4 woningen voor kamergewijze verhuur op locatie Hadleystraat 1c en 1d, Uiterweg 358 en Oosteinderweg 246 in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7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72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44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2</meta:user-defined>
    <meta:user-defined meta:name="DCTERMS.abstract">Betreft: aanvraag op locatie Hadleystraat 1c en 1d, Uiterweg 358 en Oosteinderweg 246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legaliseren van 4 woningen voor kamergewijze verhuur, Hadleystraat 1c en 1d, Uiterweg 358 en Oosteinderweg 246 in Aals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40</meta:user-defined>
    <meta:user-defined meta:name="OVERHEIDop.GmbID/DC.identifier">gmb-2023-452440</meta:user-defined>
    <meta:user-defined meta:name="OVERHEIDop.versieInformatie"/>
  </office:meta>
</office:document-meta>
</file>