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Big Bag van 3m2 tot 15 september 2023, van Heijningenstraat 44, 1433NX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oktober 2023 besloten om de aanvraag met zaaknummer Z2023-00002057 voor een omgevingsvergunning op locatie van Heijningenstraat 44, 1433NX Kudelstaart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9 november 2023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0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43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3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3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7</meta:user-defined>
    <meta:user-defined meta:name="DCTERMS.abstract">Betreft: besluit op locatie van Heijningenstraat 44, 1433NX Kudelstaart</meta:user-defined>
    <dc:language>nl</dc:language>
    <meta:user-defined meta:name="OVERHEIDop.locatietype/OVERHEIDop.gebiedsmarkering">Punt</meta:user-defined>
    <meta:user-defined meta:name="DC.title">Buiten behandelingstelling  het plaatsen van een Big Bag van 3m2 tot 15 september 2023, van Heijningenstraat 44, 1433NX Kudelstaar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37</meta:user-defined>
    <meta:user-defined meta:name="OVERHEIDop.GmbID/DC.identifier">gmb-2023-452437</meta:user-defined>
    <meta:user-defined meta:name="OVERHEIDop.versieInformatie"/>
  </office:meta>
</office:document-meta>
</file>