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aanpassen van het legpatroon van zonnepanelen ivm verbeteren brandveiligheid, Bors van Waverenstraat, De Surmontstraat, Jan Benninghstraat, Wolfert van Borsselenweg, Charlotte van Montpensierlaan, Van der Ghiessenstra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oktober 2023 een besluit genomen op de aanvraag. De vergunning is aangevraagd voor het aanpassen van het legpatroon van zonnepanelen ivm verbeteren brandveiligheid op locatie Bors van Waverenstraat, De Surmontstraat, Jan Benninghstraat, Wolfert van Borsselenweg, Charlotte van Montpensierlaan, Van der Ghiessenstraa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269.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2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43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3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3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69</meta:user-defined>
    <meta:user-defined meta:name="DCTERMS.abstract">Betreft:  besluit op locatie Bors van Waverenstraat, De Surmontstraat, Jan Benninghstraat, Wolfert van Borsselenweg, Charlotte van Montpensierlaan, Van der Ghiessenstraat, Amstelveen</meta:user-defined>
    <dc:language>nl</dc:language>
    <meta:user-defined meta:name="OVERHEIDop.locatietype/OVERHEIDop.gebiedsmarkering">Punt</meta:user-defined>
    <meta:user-defined meta:name="DC.title">Aanvraag vergunningvrij voor het aanpassen van het legpatroon van zonnepanelen ivm verbeteren brandveiligheid, Bors van Waverenstraat, De Surmontstraat, Jan Benninghstraat, Wolfert van Borsselenweg, Charlotte van Montpensierlaan, Van der Ghiessenstraat, Amstelveen</meta:user-defined>
    <meta:user-defined meta:name="DCTERMS.W3CDTF/DCTERMS.available">2023-10-23</meta:user-defined>
    <meta:user-defined meta:name="DCTERMS.W3CDTF/OVERHEIDop.jaargang">2023</meta:user-defined>
    <meta:user-defined meta:name="OVERHEIDop.publicationIssue">452436</meta:user-defined>
    <meta:user-defined meta:name="OVERHEIDop.GmbID/DC.identifier">gmb-2023-452436</meta:user-defined>
    <meta:user-defined meta:name="OVERHEIDop.versieInformatie"/>
  </office:meta>
</office:document-meta>
</file>