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dam met duiker en verhoogde beschoeiing en een in- en uitrit, Aalsmeerderweg 230, 1432C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oktober 2023 besloten om de aanvraag met zaaknummer Z2023-00001221 voor een omgevingsvergunning op locatie Aalsmeerderweg 230, 1432CW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november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2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43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3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3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221</meta:user-defined>
    <meta:user-defined meta:name="DCTERMS.abstract">Betreft: besluit op locatie Aalsmeerderweg 230, 1432CW Aalsmeer</meta:user-defined>
    <dc:language>nl</dc:language>
    <meta:user-defined meta:name="OVERHEIDop.locatietype/OVERHEIDop.gebiedsmarkering">Punt</meta:user-defined>
    <meta:user-defined meta:name="DC.title">Buiten behandelingstelling  het plaatsen van dam met duiker en verhoogde beschoeiing en een in- en uitrit, Aalsmeerderweg 230, 1432CW Aalsmee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33</meta:user-defined>
    <meta:user-defined meta:name="OVERHEIDop.GmbID/DC.identifier">gmb-2023-452433</meta:user-defined>
    <meta:user-defined meta:name="OVERHEIDop.versieInformatie"/>
  </office:meta>
</office:document-meta>
</file>