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Generatorstraat 13A, 3903 LH Veenendaal</text:span>
          </text:p>
            <text:p text:style-name="common-al">
            
          </text:p>
            <text:p text:style-name="common-al">De gemeente Veenendaal heeft op 17-10-2023 een melding Activiteitenbesluit ontvangen voor starten van een bedrijf voor de locatie Generatorstraat 13A, 3903 LH Veenendaal. Deze melding is geregistreerd onder het nummer CLZ-00011078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242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2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2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078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29</meta:user-defined>
    <meta:user-defined meta:name="OVERHEIDop.GmbID/DC.identifier">gmb-2023-452429</meta:user-defined>
    <meta:user-defined meta:name="OVERHEIDop.versieInformatie"/>
  </office:meta>
</office:document-meta>
</file>