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752 Zuiderkruisweg 1 te Tilburg, wijzigen brandcompartimentering, 16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52 - I - Zuiderkruiswe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42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2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2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752 Zuiderkruisweg 1 te Tilburg, wijzigen brandcompartimentering, 16 oktober 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27</meta:user-defined>
    <meta:user-defined meta:name="OVERHEIDop.GmbID/DC.identifier">gmb-2023-452427</meta:user-defined>
    <meta:user-defined meta:name="OVERHEIDop.versieInformatie"/>
  </office:meta>
</office:document-meta>
</file>