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46 Zuidbroekstraat 38 te Tilburg, plaatsen van zonnepanelen, 1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46 - I - Zuidbroek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2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46 Zuidbroekstraat 38 te Tilburg, plaatsen van zonnepanelen, 16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24</meta:user-defined>
    <meta:user-defined meta:name="OVERHEIDop.GmbID/DC.identifier">gmb-2023-452424</meta:user-defined>
    <meta:user-defined meta:name="OVERHEIDop.versieInformatie"/>
  </office:meta>
</office:document-meta>
</file>