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opbouw, Schardam 29b, 1476NB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3 hebben wij een aanvraag voor een Omgevingsvergunning ontvangen. De aanvraag is geregistreerd onder nummer Z2023-00000350. De vergunning is aangevraagd voor een de bouw van een dakopbouw op locatie Schardam 29b, 1476NB Schar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okto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5242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2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2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50</meta:user-defined>
    <meta:user-defined meta:name="DCTERMS.abstract">Betreft: aanvraag op locatie Schardam 29b, 1476NB Scha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de bouw van een dakopbouw, Schardam 29b, 1476NB Schardam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423</meta:user-defined>
    <meta:user-defined meta:name="OVERHEIDop.GmbID/DC.identifier">gmb-2023-452423</meta:user-defined>
    <meta:user-defined meta:name="OVERHEIDop.versieInformatie"/>
  </office:meta>
</office:document-meta>
</file>