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50 Vierbanse Gantel 16 te Tilburg, vergroten van de woning, 17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50 - I - Vierbanse Gantel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41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750 Vierbanse Gantel 16 te Tilburg, vergroten van de woning, 17 oktober 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19</meta:user-defined>
    <meta:user-defined meta:name="OVERHEIDop.GmbID/DC.identifier">gmb-2023-452419</meta:user-defined>
    <meta:user-defined meta:name="OVERHEIDop.versieInformatie"/>
  </office:meta>
</office:document-meta>
</file>