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nieuwe winkelwagenstalling OLO; 8138491, Kerkvaart 7, 3641E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n aanvraag omgevingsvergunning ontvangen voor Plaatsen nieuwe winkelwagenstalling OLO; 8138491 op het adres Kerkvaart 7, 3641E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41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562</meta:user-defined>
    <dc:language>nl</dc:language>
    <meta:user-defined meta:name="OVERHEIDop.locatietype/OVERHEIDop.gebiedsmarkering">Punt</meta:user-defined>
    <meta:user-defined meta:name="DC.title">Aanvraag vergunning voor Plaatsen nieuwe winkelwagenstalling OLO; 8138491, Kerkvaart 7, 3641EN Mij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7</meta:user-defined>
    <meta:user-defined meta:name="OVERHEIDop.GmbID/DC.identifier">gmb-2023-452417</meta:user-defined>
    <meta:user-defined meta:name="OVERHEIDop.versieInformatie"/>
  </office:meta>
</office:document-meta>
</file>