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deringsherstel OLO; 8139155, Amstelkade 64, 3648KA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n aanvraag omgevingsvergunning ontvangen voor Funderingsherstel OLO; 8139155 op het adres Amstelkade 64, 3648KA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41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549</meta:user-defined>
    <dc:language>nl</dc:language>
    <meta:user-defined meta:name="OVERHEIDop.locatietype/OVERHEIDop.gebiedsmarkering">Punt</meta:user-defined>
    <meta:user-defined meta:name="DC.title">Aanvraag vergunning voor Funderingsherstel OLO; 8139155, Amstelkade 64, 3648KA Wiln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6</meta:user-defined>
    <meta:user-defined meta:name="OVERHEIDop.GmbID/DC.identifier">gmb-2023-452416</meta:user-defined>
    <meta:user-defined meta:name="OVERHEIDop.versieInformatie"/>
  </office:meta>
</office:document-meta>
</file>