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70 Dessinateurplein 4 te Tilburg, verbouwen van de woning, 18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70 - I - Dessinateur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1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70 Dessinateurplein 4 te Tilburg, verbouwen van de woning, 18 okto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15</meta:user-defined>
    <meta:user-defined meta:name="OVERHEIDop.GmbID/DC.identifier">gmb-2023-452415</meta:user-defined>
    <meta:user-defined meta:name="OVERHEIDop.versieInformatie"/>
  </office:meta>
</office:document-meta>
</file>