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775  Heuvel 24 te Tilburg, vernieuwen van een serre, 18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75 - I - Heuvel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41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1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1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775  Heuvel 24 te Tilburg, vernieuwen van een serre, 18 oktober 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13</meta:user-defined>
    <meta:user-defined meta:name="OVERHEIDop.GmbID/DC.identifier">gmb-2023-452413</meta:user-defined>
    <meta:user-defined meta:name="OVERHEIDop.versieInformatie"/>
  </office:meta>
</office:document-meta>
</file>