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landbouwschuur , Burgemeester Padmosweg 9, 3648BD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3 heeft de gemeente een aanvraag omgevingsvergunning ontvangen voor Bouw landbouwschuur  op het adres Burgemeester Padmosweg 9, 3648BD Wilnis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okto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05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2411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411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-2023-110507</meta:user-defined>
    <dc:language>nl</dc:language>
    <meta:user-defined meta:name="OVERHEIDop.locatietype/OVERHEIDop.gebiedsmarkering">Punt</meta:user-defined>
    <meta:user-defined meta:name="DC.title">Aanvraag vergunning voor Bouw landbouwschuur , Burgemeester Padmosweg 9, 3648BD Wilnis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411</meta:user-defined>
    <meta:user-defined meta:name="OVERHEIDop.GmbID/DC.identifier">gmb-2023-452411</meta:user-defined>
    <meta:user-defined meta:name="OVERHEIDop.versieInformatie"/>
  </office:meta>
</office:document-meta>
</file>