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53 Trouwlaan 178 te Tilburg,  plaatsen van een overkapping, 1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53 - I - Trouwl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53 Trouwlaan 178 te Tilburg,  plaatsen van een overkapping, 16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0</meta:user-defined>
    <meta:user-defined meta:name="OVERHEIDop.GmbID/DC.identifier">gmb-2023-452410</meta:user-defined>
    <meta:user-defined meta:name="OVERHEIDop.versieInformatie"/>
  </office:meta>
</office:document-meta>
</file>