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46513, Gooland 7 2631C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46513</text:p>
            <text:p text:style-name="common-al">Locatie: Gooland 7 2631CP Nootdorp</text:p>
            <text:p text:style-name="common-al">Datum besluit: 19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240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412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46513, Gooland 7 2631CP Nootdorp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04</meta:user-defined>
    <meta:user-defined meta:name="OVERHEIDop.GmbID/DC.identifier">gmb-2023-452404</meta:user-defined>
    <meta:user-defined meta:name="OVERHEIDop.versieInformatie"/>
  </office:meta>
</office:document-meta>
</file>