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eurweg 8, 4941VR Raamsdonksveer</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verbouw bedrijfsgebouw te Raamsdonksveer op locatie Steurweg 8, 4941VR Raamsdonksveer. De aanvraag is geregistreerd onder zaaknummer Z2023-00000622.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240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0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0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22</meta:user-defined>
    <meta:user-defined meta:name="DCTERMS.abstract">Betreft: aanvraag op locatie Steurweg 8, 4941VR Raamsdonksveer</meta:user-defined>
    <dc:language>nl</dc:language>
    <meta:user-defined meta:name="OVERHEIDop.locatietype/OVERHEIDop.gebiedsmarkering">Punt</meta:user-defined>
    <meta:user-defined meta:name="DC.title">Kennisgeving ontvangst aanvraag beschikking behandelen, Steurweg 8, 4941VR Raamsdonksveer</meta:user-defined>
    <meta:user-defined meta:name="DCTERMS.W3CDTF/DCTERMS.available">2023-10-25</meta:user-defined>
    <meta:user-defined meta:name="DCTERMS.W3CDTF/OVERHEIDop.jaargang">2023</meta:user-defined>
    <meta:user-defined meta:name="OVERHEIDop.publicationIssue">452402</meta:user-defined>
    <meta:user-defined meta:name="OVERHEIDop.GmbID/DC.identifier">gmb-2023-452402</meta:user-defined>
    <meta:user-defined meta:name="OVERHEIDop.versieInformatie"/>
  </office:meta>
</office:document-meta>
</file>