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Europaboulevard 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, Europaboulevard 2, 30 jan 2023 t/m 30 juni 2023, Locatie: Europaboulevard 2B</text:p>
            <text:p text:style-name="common-al">Looptijd :30-01-2023 t/m 30-06-2023</text:p>
            <text:p text:style-name="common-al">Verzonden naar aanvrager op: 30-01-2023</text:p>
            <text:p text:style-name="common-al">Kenmerk gemeente: Z/23/21206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2060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240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4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4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0601</meta:user-defined>
    <meta:user-defined meta:name="DCTERMS.abstract">Object, Europaboulevard 2, 30 jan 2023 t/m 30 juni 2023, Europaboulevard 2B</meta:user-defined>
    <dc:language>nl</dc:language>
    <meta:user-defined meta:name="OVERHEIDop.locatietype/OVERHEIDop.gebiedsmarkering">Punt</meta:user-defined>
    <meta:user-defined meta:name="DC.title">Besluit apv vergunning Verleend Europaboulevard 2B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240</meta:user-defined>
    <meta:user-defined meta:name="OVERHEIDop.GmbID/DC.identifier">gmb-2023-45240</meta:user-defined>
    <meta:user-defined meta:name="OVERHEIDop.versieInformatie"/>
  </office:meta>
</office:document-meta>
</file>